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062in"/>
    </style:style>
    <style:style style:name="TableColumn3" style:family="table-column">
      <style:table-column-properties style:column-width="2.7333in"/>
    </style:style>
    <style:style style:name="TableColumn4" style:family="table-column">
      <style:table-column-properties style:column-width="0.9395in"/>
    </style:style>
    <style:style style:name="TableColumn5" style:family="table-column">
      <style:table-column-properties style:column-width="1.3027in"/>
    </style:style>
    <style:style style:name="TableColumn6" style:family="table-column">
      <style:table-column-properties style:column-width="0.7388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52in"/>
    </style:style>
    <style:style style:name="Table1" style:family="table" style:master-page-name="MP0">
      <style:table-properties style:width="7.247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293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32" style:family="table-row">
      <style:table-row-properties style:min-row-height="0.334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45" style:family="table-row">
      <style:table-row-properties style:min-row-height="0.1354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58" style:family="table-row">
      <style:table-row-properties style:min-row-height="0.2215in" fo:keep-together="always"/>
    </style:style>
    <style:style style:name="P5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66" style:family="table-row">
      <style:table-row-properties style:min-row-height="0.1979in" fo:keep-together="always"/>
    </style:style>
    <style:style style:name="P6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74" style:family="table-row">
      <style:table-row-properties style:min-row-height="0.2187in" fo:keep-together="always"/>
    </style:style>
    <style:style style:name="P7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82" style:family="table-row">
      <style:table-row-properties style:min-row-height="0.2611in" fo:keep-together="always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94" style:family="table-row">
      <style:table-row-properties style:min-row-height="0.2604in" fo:keep-together="always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02" style:family="table-row">
      <style:table-row-properties style:min-row-height="0.2291in" fo:keep-together="always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10" style:family="table-row">
      <style:table-row-properties style:min-row-height="0.302in" fo:keep-together="always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18" style:family="table-row">
      <style:table-row-properties style:min-row-height="0.2604in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31" style:family="table-row">
      <style:table-row-properties style:min-row-height="0.25in" fo:keep-together="always"/>
    </style:style>
    <style:style style:name="P13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39" style:family="table-row">
      <style:table-row-properties style:min-row-height="0.2611in" fo:keep-together="always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51" style:family="table-row">
      <style:table-row-properties style:min-row-height="0.1979in" fo:keep-together="always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59" style:family="table-row">
      <style:table-row-properties style:min-row-height="0.2604in" fo:keep-together="always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67" style:family="table-row">
      <style:table-row-properties style:min-row-height="0.3333in" fo:keep-together="always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75" style:family="table-row">
      <style:table-row-properties style:min-row-height="0.2097in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88" style:family="table-row">
      <style:table-row-properties style:min-row-height="0.2916in" fo:keep-together="always"/>
    </style:style>
    <style:style style:name="P18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196" style:family="table-row">
      <style:table-row-properties style:min-row-height="0.2187in" fo:keep-together="always"/>
    </style:style>
    <style:style style:name="P19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08" style:family="table-row">
      <style:table-row-properties style:min-row-height="0.2395in" fo:keep-together="always"/>
    </style:style>
    <style:style style:name="P20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16" style:family="table-row">
      <style:table-row-properties style:min-row-height="0.3125in" fo:keep-together="always"/>
    </style:style>
    <style:style style:name="P21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24" style:family="table-row">
      <style:table-row-properties style:min-row-height="0.2222in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37" style:family="table-row">
      <style:table-row-properties style:min-row-height="0.2395in" fo:keep-together="always"/>
    </style:style>
    <style:style style:name="P23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45" style:family="table-row">
      <style:table-row-properties style:min-row-height="0.25in" fo:keep-together="always"/>
    </style:style>
    <style:style style:name="P2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Row257" style:family="table-row">
      <style:table-row-properties style:min-row-height="0.2513in" fo:keep-together="always"/>
    </style:style>
    <style:style style:name="P2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65" style:parent-style-name="內文" style:family="paragraph">
      <style:paragraph-properties fo:line-height="0.0277in"/>
      <style:text-properties style:font-name="標楷體" style:font-name-asian="標楷體" style:font-name-complex="Times New Roman"/>
    </style:style>
    <style:style style:name="P266" style:parent-style-name="內文" style:family="paragraph">
      <style:paragraph-properties fo:margin-left="0.4916in" fo:text-indent="-0.491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273" style:parent-style-name="內文" style:family="paragraph">
      <style:paragraph-properties style:line-break="normal" fo:text-align="end" fo:line-height="115%"/>
      <style:text-properties style:font-name="標楷體" style:font-name-asian="標楷體" style:font-name-complex="Times New Roman"/>
    </style:style>
    <style:style style:name="P274" style:parent-style-name="內文" style:family="paragraph">
      <style:paragraph-properties fo:text-align="end" fo:line-height="115%"/>
      <style:text-properties style:font-name="標楷體" style:font-name-asian="標楷體" style:font-name-complex="Times New Roman"/>
    </style:style>
    <style:style style:name="TableColumn276" style:family="table-column">
      <style:table-column-properties style:column-width="3.6402in"/>
    </style:style>
    <style:style style:name="TableColumn277" style:family="table-column">
      <style:table-column-properties style:column-width="3.6409in"/>
    </style:style>
    <style:style style:name="Table275" style:family="table">
      <style:table-properties style:width="7.2812in" fo:margin-left="0in" table:align="left"/>
    </style:style>
    <style:style style:name="TableRow278" style:family="table-row">
      <style:table-row-properties style:min-row-height="0.5208in"/>
    </style:style>
    <style:style style:name="TableCell279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Times New Roman"/>
    </style:style>
    <style:style style:name="TableCell281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Times New Roman"/>
    </style:style>
    <style:style style:name="TableRow283" style:family="table-row">
      <style:table-row-properties style:min-row-height="0.3847in"/>
    </style:style>
    <style:style style:name="TableCell28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88" style:parent-style-name="內文" style:family="paragraph">
      <style:paragraph-properties fo:line-height="0.0277in"/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高雄餐旅大學餐旅學院</text:p>
            <text:p text:style-name="P12"><text:span text:style-name="T13">旅館管理系</text:span><text:span text:style-name="T14">新聘專任（案）</text:span><text:span text:style-name="T15">專業技術</text:span><text:span text:style-name="T16">教師</text:span><text:span text:style-name="T17">資格檢核</text:span><text:span text:style-name="T1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擬聘教師姓名：</text:p>
          </table:table-cell>
          <table:covered-table-cell/>
          <table:covered-table-cell/>
          <table:table-cell table:style-name="TableCell22" table:number-columns-spanned="4">
            <text:p text:style-name="P23">擬聘等級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業界資歷及特殊造詣或成就</text:p>
            <text:p text:style-name="P27">(任職單位需為國際觀光旅館、5星級旅館或達5星級條件之國際連鎖旅館與國外旅館，始得計算年資、資格)</text:p>
          </table:table-cell>
          <table:covered-table-cell/>
          <table:table-cell table:style-name="TableCell28" table:number-columns-spanned="2" table:number-rows-spanned="2">
            <text:p text:style-name="P29">任職單位、職稱、工作起迄日及特殊造詣或成就項目</text:p>
          </table:table-cell>
          <table:covered-table-cell/>
          <table:table-cell table:style-name="TableCell30" table:number-columns-spanned="3">
            <text:p text:style-name="P31">檢附證明且符合請打勾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>申請人</text:p>
            <text:p text:style-name="P37">檢核</text:p>
          </table:table-cell>
          <table:table-cell table:style-name="TableCell38">
            <text:p text:style-name="P39">系所<text:line-break/>教評</text:p>
            <text:p text:style-name="P40">初評</text:p>
          </table:table-cell>
          <table:table-cell table:style-name="TableCell41">
            <text:p text:style-name="P42">學院</text:p>
            <text:p text:style-name="P43">教評</text:p>
            <text:p text:style-name="P44">複評</text:p>
          </table:table-cell>
        </table:table-row>
        <table:table-row table:style-name="TableRow45">
          <table:table-cell table:style-name="TableCell46" table:number-rows-spanned="8">
            <text:p text:style-name="P47">教授級</text:p>
          </table:table-cell>
          <table:table-cell table:style-name="TableCell48" table:number-rows-spanned="4">
            <text:p text:style-name="P49">具15年以上主管/副主管年資，其中須具12年或12年以上總經理或總經理以上年資，且擔任集團執行長達3年。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4">
            <text:p text:style-name="P53"/>
          </table:table-cell>
          <table:table-cell table:style-name="TableCell54" table:number-rows-spanned="4">
            <text:p text:style-name="P55"/>
          </table:table-cell>
          <table:table-cell table:style-name="TableCell56" table:number-rows-spanned="4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4">
            <text:p text:style-name="P85">須提出獲獎、表揚、報導、重要貴賓接待、碩士或碩士以上學位、政府各類型計畫、帶領任職單位或集團獲獎等，與其他足以表現特殊造詣或成就佐證至少十項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4">
            <text:p text:style-name="P89"/>
          </table:table-cell>
          <table:table-cell table:style-name="TableCell90" table:number-rows-spanned="4">
            <text:p text:style-name="P91"/>
          </table:table-cell>
          <table:table-cell table:style-name="TableCell92" table:number-rows-spanned="4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6">
            <text:p text:style-name="P120">副教授級</text:p>
          </table:table-cell>
          <table:table-cell table:style-name="TableCell121" table:number-rows-spanned="2">
            <text:p text:style-name="P122">具12年以上主管/副主管年資，其中須具9年或9年以上總經理年資。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4">
            <text:p text:style-name="P142">須提出獲獎、表揚、報導、重要貴賓接待、碩士或碩士以上學位、政府各類型計畫、帶領任職單位獲獎等，與其他足以表現特殊造詣或成就佐證至少五項。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rows-spanned="4">
            <text:p text:style-name="P146"/>
          </table:table-cell>
          <table:table-cell table:style-name="TableCell147" table:number-rows-spanned="4">
            <text:p text:style-name="P148"/>
          </table:table-cell>
          <table:table-cell table:style-name="TableCell149" table:number-rows-spanned="4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5">
            <text:p text:style-name="P177">助理教授級</text:p>
          </table:table-cell>
          <table:table-cell table:style-name="TableCell178" table:number-rows-spanned="2">
            <text:p text:style-name="P179">具9年以上主管/副主管年資，其中須具6年或6年以上部門主管年資。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3">
            <text:p text:style-name="P199">須提出獲獎、表揚、報導、重要貴賓接待、碩士或碩士以上學位、政府各類型計畫等佐證至少三項。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rows-spanned="3">
            <text:p text:style-name="P203"/>
          </table:table-cell>
          <table:table-cell table:style-name="TableCell204" table:number-rows-spanned="3">
            <text:p text:style-name="P205"/>
          </table:table-cell>
          <table:table-cell table:style-name="TableCell206" table:number-rows-spanned="3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4">
            <text:p text:style-name="P226">講師級</text:p>
          </table:table-cell>
          <table:table-cell table:style-name="TableCell227" table:number-rows-spanned="2">
            <text:p text:style-name="P228">須具6年或6年以上單位主管年資。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須提出獲獎、表揚、報導、重要貴賓接待等佐證至少一項。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</table:table>
      <text:p text:style-name="P265"/>
      <text:p text:style-name="P266"><text:span text:style-name="T267">備註：依擬聘職級提供佐證資料</text:span><text:span text:style-name="T268">(</text:span><text:span text:style-name="T269">服務證明、勞保資料表含明細</text:span><text:span text:style-name="T270">)</text:span><text:span text:style-name="T271">及特殊造詣或成就佐證，並請加註對應編號，以利核對</text:span><text:span text:style-name="T272">)</text:span></text:p>
      <text:p text:style-name="P273">申請人簽章：<text:s/><text:s text:c="15"/>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經<text:s/><text:s text:c="2"/>學年度<text:s/><text:s/>學期第<text:s/><text:s/>次系所教師評審委員會<text:line-break/>會議（<text:s/><text:s text:c="2"/>年<text:s/><text:s text:c="2"/>月<text:s/><text:s text:c="2"/>日）審議通過。</text:p>
          </table:table-cell>
          <table:table-cell table:style-name="TableCell281">
            <text:p text:style-name="P282">經<text:s/><text:s text:c="2"/>學年度<text:s/><text:s/>學期第<text:s/><text:s/>次院教師評審委員會<text:line-break/>會議（<text:s/><text:s text:c="2"/>年<text:s/><text:s text:c="2"/>月<text:s/><text:s text:c="2"/>日）審議通過。</text:p>
          </table:table-cell>
        </table:table-row>
        <table:table-row table:style-name="TableRow283">
          <table:table-cell table:style-name="TableCell284">
            <text:p text:style-name="P285">系教評會主席簽章：</text:p>
          </table:table-cell>
          <table:table-cell table:style-name="TableCell286">
            <text:p text:style-name="P287">院教評會主席簽章：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kuht</meta:initial-creator>
    <dc:creator>★</dc:creator>
    <meta:creation-date>2022-12-29T06:33:00Z</meta:creation-date>
    <dc:date>2022-12-29T06:33:00Z</dc:date>
    <meta:print-date>2022-04-12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