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TableColumn7" style:family="table-column">
      <style:table-column-properties style:column-width="1.7923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2.6763in"/>
    </style:style>
    <style:style style:name="Table6" style:family="table">
      <style:table-properties style:width="6.7326in" fo:margin-left="0in" table:align="center"/>
    </style:style>
    <style:style style:name="TableRow10" style:family="table-row">
      <style:table-row-properties style:min-row-height="1.5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5" style:parent-style-name="TableContents" style:family="paragraph">
      <style:paragraph-properties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TableContents" style:family="paragraph">
      <style:paragraph-properties fo:line-height="0.2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ableContents" style:family="paragraph">
      <style:paragraph-properties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ableContents" style:family="paragraph">
      <style:paragraph-properties fo:line-height="0.2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ableContents" style:family="paragraph">
      <style:paragraph-properties fo:line-height="0.2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5" style:parent-style-name="TableContents" style:family="paragraph">
      <style:paragraph-properties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ableContents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TableContents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ableContents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437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Standard" style:family="paragraph">
      <style:paragraph-properties fo:text-align="justify" fo:line-height="0.1666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高雄餐旅大學蓋用印信申請表</text:span><text:span text:style-name="T3"><text:s text:c="4"/></text:span><text:span text:style-name="T4">文書組</text:span><text:span text:style-name="T5">1101207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用印文件名稱</text:p>
          </table:table-cell>
          <table:table-cell table:style-name="TableCell13" table:number-columns-spanned="2">
            <text:p text:style-name="P14"><text:span text:style-name="T15">□合約</text:span><text:span text:style-name="T16">(</text:span><text:span text:style-name="T17">契約書</text:span><text:span text:style-name="T18">)<text:s/></text:span><text:span text:style-name="T19"><text:s text:c="25"/></text:span></text:p>
            <text:p text:style-name="P20"><text:span text:style-name="T21">□聘書</text:span><text:span text:style-name="T22"><text:s text:c="20"/></text:span><text:span text:style-name="T23"><text:s text:c="8"/></text:span><text:span text:style-name="T24"><text:s text:c="5"/></text:span></text:p>
            <text:p text:style-name="P25"><text:span text:style-name="T26">□證書</text:span><text:span text:style-name="T27"><text:s/></text:span><text:span text:style-name="T28"><text:s text:c="14"/></text:span><text:span text:style-name="T29"><text:s text:c="9"/></text:span><text:span text:style-name="T30"><text:s/></text:span><text:span text:style-name="T31"><text:s text:c="8"/></text:span></text:p>
            <text:p text:style-name="P32"><text:span text:style-name="T33">□證明書</text:span><text:span text:style-name="T34"><text:s text:c="15"/></text:span><text:span text:style-name="T35"><text:s text:c="6"/></text:span><text:span text:style-name="T36"><text:s text:c="10"/></text:span></text:p>
            <text:p text:style-name="P37"><text:span text:style-name="T38">□獎狀</text:span><text:span text:style-name="T39"><text:s/></text:span><text:span text:style-name="T40"><text:s text:c="15"/></text:span><text:span text:style-name="T41"><text:s text:c="7"/></text:span><text:span text:style-name="T42"><text:s text:c="10"/></text:span></text:p>
            <text:p text:style-name="P43"><text:span text:style-name="T44">□</text:span><text:span text:style-name="T45">其他</text:span><text:span text:style-name="T46"><text:s/></text:span><text:span text:style-name="T47"><text:s text:c="15"/></text:span><text:span text:style-name="T48"><text:s text:c="7"/></text:span><text:span text:style-name="T49"><text:s text:c="10"/></text:span></text:p>
          </table:table-cell>
          <table:covered-table-cell/>
        </table:table-row>
        <table:table-row table:style-name="TableRow50">
          <table:table-cell table:style-name="TableCell51">
            <text:p text:style-name="P52">蓋用印信種類</text:p>
          </table:table-cell>
          <table:table-cell table:style-name="TableCell53" table:number-columns-spanned="2">
            <text:p text:style-name="P54">一、總務處文書組保管之印信</text:p>
            <text:p text:style-name="P55"><text:span text:style-name="T56"><text:s text:c="4"/></text:span><text:span text:style-name="T57">□</text:span><text:span text:style-name="T58">校印</text:span><text:span text:style-name="T59">(</text:span><text:span text:style-name="T60">關防</text:span><text:span text:style-name="T61">)(</text:span><text:span text:style-name="T62">至事務組領用</text:span><text:span text:style-name="T63">□套印 □不套印)</text:span></text:p>
            <text:p text:style-name="P64"><text:span text:style-name="T65"><text:s text:c="4"/></text:span><text:span text:style-name="T66">□</text:span><text:span text:style-name="T67">校戳</text:span><text:span text:style-name="T68">(</text:span><text:span text:style-name="T69">長戳</text:span><text:span text:style-name="T70">)</text:span></text:p>
            <text:p text:style-name="P71"><text:span text:style-name="T72"><text:s text:c="4"/></text:span><text:span text:style-name="T73">□</text:span><text:span text:style-name="T74">校長職章</text:span><text:span text:style-name="T75">(</text:span><text:span text:style-name="T76">小官章</text:span><text:span text:style-name="T77">)</text:span></text:p>
            <text:p text:style-name="P78"><text:span text:style-name="T79"><text:s text:c="4"/></text:span><text:span text:style-name="T80">□</text:span><text:span text:style-name="T81">校長職銜簽字章</text:span><text:span text:style-name="T82">(</text:span><text:span text:style-name="T83">校長</text:span><text:span text:style-name="T84">○○○)</text:span></text:p>
            <text:p text:style-name="P85"><text:span text:style-name="T86"><text:s text:c="4"/></text:span><text:span text:style-name="T87">□</text:span><text:span text:style-name="T88">校長中文簽字章</text:span><text:span text:style-name="T89">(○○○)</text:span></text:p>
            <text:p text:style-name="P90"><text:span text:style-name="T91"><text:s text:c="4"/></text:span><text:span text:style-name="T92">□</text:span><text:span text:style-name="T93">計畫投標專用印章</text:span></text:p>
            <text:p text:style-name="P94">二、秘書室保管之印信</text:p>
            <text:p text:style-name="P95"><text:span text:style-name="T96"><text:s text:c="3"/></text:span><text:span text:style-name="T97"><text:s/>□校長英文簽字章</text:span></text:p>
            <text:p text:style-name="P98"><text:s text:c="4"/>□校長私章</text:p>
            <text:p text:style-name="P99"><text:s text:c="4"/>□校長親筆簽名</text:p>
            <text:p text:style-name="P100"><text:span text:style-name="T101">三、</text:span><text:span text:style-name="T102">學院或行政一級單位</text:span><text:span text:style-name="T103">保管之印信</text:span></text:p>
            <text:p text:style-name="P104"><text:span text:style-name="T105"><text:s text:c="4"/></text:span><text:span text:style-name="T106">□</text:span><text:span text:style-name="T107">院長或行政</text:span><text:span text:style-name="T108">一級單位主管簽字章</text:span></text:p>
            <text:p text:style-name="P109"><text:span text:style-name="T110"><text:s text:c="4"/></text:span><text:span text:style-name="T111">□</text:span><text:span text:style-name="T112">學院或行政一級單位長戳</text:span></text:p>
          </table:table-cell>
          <table:covered-table-cell/>
        </table:table-row>
        <table:table-row table:style-name="TableRow113">
          <table:table-cell table:style-name="TableCell114">
            <text:p text:style-name="P115">用途說明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份數</text:p>
          </table:table-cell>
          <table:table-cell table:style-name="TableCell121" table:number-columns-spanned="2">
            <text:p text:style-name="P122">份</text:p>
          </table:table-cell>
          <table:covered-table-cell/>
        </table:table-row>
        <table:table-row table:style-name="TableRow123">
          <table:table-cell table:style-name="TableCell124">
            <text:p text:style-name="P125">申請日期</text:p>
          </table:table-cell>
          <table:table-cell table:style-name="TableCell126" table:number-columns-spanned="2">
            <text:p text:style-name="P127">中華民國<text:s/><text:s text:c="3"/>年<text:s text:c="3"/>月<text:s text:c="3"/>日</text:p>
          </table:table-cell>
          <table:covered-table-cell/>
        </table:table-row>
        <table:table-row table:style-name="TableRow128">
          <table:table-cell table:style-name="TableCell129">
            <text:p text:style-name="P130">申請人</text:p>
          </table:table-cell>
          <table:table-cell table:style-name="TableCell131">
            <text:p text:style-name="P132">單位主管</text:p>
          </table:table-cell>
          <table:table-cell table:style-name="TableCell133">
            <text:p text:style-name="P134">校長</text:p>
            <text:p text:style-name="P135">(或依分層負責規定授權各層主管判發者)</text:p>
          </table:table-cell>
        </table:table-row>
        <table:table-row table:style-name="TableRow136">
          <table:table-cell table:style-name="TableCell137" table:number-rows-spanned="2">
            <text:p text:style-name="P138"/>
            <text:p text:style-name="P139">分機：</text:p>
          </table:table-cell>
          <table:table-cell table:style-name="TableCell140">
            <text:p text:style-name="P141">二級主管</text:p>
            <text:p text:style-name="P142"/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一級主管</text:p>
            <text:p text:style-name="P150"/>
            <text:p text:style-name="P151"/>
          </table:table-cell>
          <table:covered-table-cell>
            <text:p text:style-name="P152"/>
          </table:covered-table-cell>
        </table:table-row>
      </table:table>
      <text:p text:style-name="P153">備註：</text:p>
      <text:p text:style-name="P154"><text:span text:style-name="T155">一、本校任何文件，非經校長或依分層負責規定授權各層主管判發者，不得蓋用印信。不辦文稿之文件，如需蓋用印信時，應先由申請人填具「蓋用印信申請表」。</text:span><text:span text:style-name="T156">(</text:span><text:span text:style-name="T157">依據</text:span><text:span text:style-name="T158">文書處理手冊</text:span><text:span text:style-name="T159">第四十點第一項規定辦理</text:span><text:span text:style-name="T160">)</text:span><text:span text:style-name="T161">。</text:span></text:p>
      <text:p text:style-name="P162">二、計畫投標之合約書內容，請承辦單位送研究發展處或相關單位審查，用印單位不負責合約文件審查事宜。若需借用「計畫投標專用印章」，請另外填寫「借用計畫投標專用印章申請表」。</text:p>
      <text:p text:style-name="P163"><text:span text:style-name="T164">三、本單由用印單位彙整裝訂成冊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margin-top="0.3333in" fo:margin-bottom="0.1666in" fo:margin-left="0.25in">
        <style:tab-stops/>
      </style:paragraph-properties>
      <style:text-properties style:font-name="華康魏碑體" style:font-name-asian="標楷體" style:letter-kerning="false" fo:font-size="24pt" style:font-size-asian="24pt" fo:hyphenate="false"/>
    </style:style>
    <style:style style:name="本文縮排字元" style:display-name="本文縮排 字元" style:family="text">
      <style:text-properties style:font-name="華康魏碑體" style:font-name-asian="標楷體" fo:font-size="24pt" style:font-size-asian="2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蓋用印信申請表</dc:title>
    <dc:description/>
    <dc:subject/>
    <meta:initial-creator>nkhc</meta:initial-creator>
    <dc:creator> </dc:creator>
    <meta:creation-date>2021-12-08T09:01:00Z</meta:creation-date>
    <dc:date>2021-12-08T09:01:00Z</dc:date>
    <meta:print-date>2021-12-08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