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048in"/>
    </style:style>
    <style:style style:name="TableColumn3" style:family="table-column">
      <style:table-column-properties style:column-width="2.0493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0.7305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6868in"/>
    </style:style>
    <style:style style:name="TableColumn8" style:family="table-column">
      <style:table-column-properties style:column-width="0.6638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6" style:family="table-row">
      <style:table-row-properties style:min-row-height="0.293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30" style:family="table-row">
      <style:table-row-properties style:min-row-height="0.334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43" style:family="table-row">
      <style:table-row-properties style:min-row-height="0.196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55" style:family="table-row">
      <style:table-row-properties style:min-row-height="0.196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63" style:family="table-row">
      <style:table-row-properties style:min-row-height="0.196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71" style:family="table-row">
      <style:table-row-properties style:min-row-height="0.196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79" style:family="table-row">
      <style:table-row-properties style:min-row-height="0.2756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1" style:family="table-row">
      <style:table-row-properties style:min-row-height="0.2756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9" style:family="table-row">
      <style:table-row-properties style:min-row-height="0.2756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07" style:family="table-row">
      <style:table-row-properties style:min-row-height="0.2756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19" style:family="table-row">
      <style:table-row-properties style:min-row-height="0.2756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68" style:family="table-row">
      <style:table-row-properties style:min-row-height="0.2756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80" style:family="table-row">
      <style:table-row-properties style:min-row-height="0.2756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88" style:family="table-row">
      <style:table-row-properties style:min-row-height="0.2756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196" style:family="table-row">
      <style:table-row-properties style:min-row-height="0.2756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208" style:family="table-row">
      <style:table-row-properties style:min-row-height="0.2756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220" style:family="table-row">
      <style:table-row-properties style:min-row-height="0.2756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0" style:parent-style-name="內文" style:family="paragraph">
      <style:paragraph-properties fo:line-height="0.0277in"/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8" style:parent-style-name="內文" style:family="paragraph">
      <style:paragraph-properties fo:text-align="center" fo:margin-right="0.6666in"/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ableColumn271" style:family="table-column">
      <style:table-column-properties style:column-width="3.6402in"/>
    </style:style>
    <style:style style:name="TableColumn272" style:family="table-column">
      <style:table-column-properties style:column-width="3.6409in"/>
    </style:style>
    <style:style style:name="Table270" style:family="table">
      <style:table-properties style:width="7.2812in" fo:margin-left="0in" table:align="left"/>
    </style:style>
    <style:style style:name="TableRow273" style:family="table-row">
      <style:table-row-properties style:min-row-height="0.5208in"/>
    </style:style>
    <style:style style:name="TableCell274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Times New Roman"/>
    </style:style>
    <style:style style:name="TableCell276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/>
    </style:style>
    <style:style style:name="TableRow278" style:family="table-row">
      <style:table-row-properties style:min-row-height="0.3847in"/>
    </style:style>
    <style:style style:name="TableCell27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fo:line-height="0.0277in"/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高雄餐旅大學餐旅學院</text:p>
            <text:p text:style-name="P12"><text:span text:style-name="T13">餐旅</text:span><text:span text:style-name="T14">暨會展行銷管理系</text:span><text:span text:style-name="T15">新聘專任（案）專業技術教師點數核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擬聘教師姓名：</text:p>
          </table:table-cell>
          <table:covered-table-cell/>
          <table:covered-table-cell/>
          <table:table-cell table:style-name="TableCell19" table:number-columns-spanned="4">
            <text:p text:style-name="P20">擬聘等級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13">
            <text:p text:style-name="P23">實務經驗</text:p>
          </table:table-cell>
          <table:table-cell table:style-name="TableCell24" table:number-rows-spanned="2">
            <text:p text:style-name="P25">項目</text:p>
          </table:table-cell>
          <table:table-cell table:style-name="TableCell26" table:number-columns-spanned="2" table:number-rows-spanned="2">
            <text:p text:style-name="P27">請條列式陳述項目內容</text:p>
          </table:table-cell>
          <table:covered-table-cell/>
          <table:table-cell table:style-name="TableCell28" table:number-columns-spanned="3">
            <text:p text:style-name="P29">點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申請人</text:p>
            <text:p text:style-name="P36">自評</text:p>
          </table:table-cell>
          <table:table-cell table:style-name="TableCell37">
            <text:p text:style-name="P38">系教評</text:p>
            <text:p text:style-name="P39">初評</text:p>
          </table:table-cell>
          <table:table-cell table:style-name="TableCell40">
            <text:p text:style-name="P41">院教評</text:p>
            <text:p text:style-name="P42">複評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4">
            <text:p text:style-name="P46">曾接受國際會展知名機構，如<text:s/>IAEE<text:s/>專業訓練並取得其核發之國際會展從業人員認證證書</text:p>
          </table:table-cell>
          <table:table-cell table:style-name="TableCell47" table:number-columns-spanned="2">
            <text:p text:style-name="P48">Certified Incentive Specialist, CIS.<text:s/>每件<text:s/>1<text:s/>點<text:s/></text:p>
          </table:table-cell>
          <table:covered-table-cell/>
          <table:table-cell table:style-name="TableCell49" table:number-rows-spanned="4">
            <text:p text:style-name="P50"/>
          </table:table-cell>
          <table:table-cell table:style-name="TableCell51" table:number-rows-spanned="4">
            <text:p text:style-name="P52"/>
          </table:table-cell>
          <table:table-cell table:style-name="TableCell53" table:number-rows-spanned="4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Certified Exhibition Management, CEM.<text:s/>每件<text:s/>2<text:s/>點<text:s/>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Certified Meeting Professional, CMP.<text:s/>每件<text:s/>3<text:s/>點<text:s/>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Certified Exhibition Management-Advanced Program, CEM-AP.<text:s/>每件<text:s/>4<text:s/>點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具有主導(持)國際會展活動專案計畫經歷，需檢附曾經主辦會展活動之企畫書或預算表，每件<text:s/>2<text:s/>點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3">
            <text:p text:style-name="P110">獲有國際級大獎者(如<text:s/>SITE、ICCA、AFECA、台灣會展獎)，具有特殊造詣或成就者，每件<text:s/>2<text:s/>點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點數小計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10">
            <text:p text:style-name="P147">教學經驗</text:p>
          </table:table-cell>
          <table:table-cell table:style-name="TableCell148" table:number-rows-spanned="2">
            <text:p text:style-name="P149">項目</text:p>
          </table:table-cell>
          <table:table-cell table:style-name="TableCell150" table:number-columns-spanned="2" table:number-rows-spanned="2">
            <text:p text:style-name="P151">請條列式陳述項目內容</text:p>
          </table:table-cell>
          <table:covered-table-cell/>
          <table:table-cell table:style-name="TableCell152" table:number-columns-spanned="3">
            <text:p text:style-name="P153"><text:span text:style-name="T154">點數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申請人</text:p>
            <text:p text:style-name="P161">自評</text:p>
          </table:table-cell>
          <table:table-cell table:style-name="TableCell162">
            <text:p text:style-name="P163">系教評</text:p>
            <text:p text:style-name="P164">初評</text:p>
          </table:table-cell>
          <table:table-cell table:style-name="TableCell165">
            <text:p text:style-name="P166">院教評</text:p>
            <text:p text:style-name="P167">複評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曾於曾任講師級專業技術人員三年以上(檢附教學大綱)，成績優良，<text:s/>並有具體事蹟者，認列<text:s/>1<text:s/>點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英語教學能力，認列<text:s/>1<text:s/>點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有會展相關專業著作，每件<text:s/>1<text:s/>點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具有郵輪產業經驗或教育訓練資格，認列<text:s/>1<text:s/>點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<text:span text:style-name="T244">點數小計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合計總點數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內文"><text:bookmark-start text:name="_Hlk100666464"/><text:span text:style-name="T261">(</text:span><text:span text:style-name="T262">請檢附資料，</text:span><text:span text:style-name="T263">按次序</text:span><text:span text:style-name="T264">編列</text:span><text:span text:style-name="T265">起迄頁數</text:span><text:span text:style-name="T266">，裝訂成冊</text:span><text:span text:style-name="T267">)</text:span></text:p>
      <text:p text:style-name="P268"><text:bookmark-end text:name="_Hlk100666464"/><text:s/><text:s text:c="47"/>申請人簽章：<text:s/><text:s text:c="4"/><text:s text:c="2"/><text:s text:c="11"/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經<text:s/><text:s text:c="2"/>學年度<text:s/><text:s/>學期第<text:s/><text:s/>次系所教師評審委員會<text:line-break/>會議（<text:s/><text:s text:c="2"/>年<text:s/><text:s text:c="2"/>月<text:s/><text:s text:c="2"/>日）審議通過。</text:p>
          </table:table-cell>
          <table:table-cell table:style-name="TableCell276">
            <text:p text:style-name="P277">經<text:s/><text:s text:c="2"/>學年度<text:s/><text:s/>學期第<text:s/><text:s/>次院教師評審委員會<text:line-break/>會議（<text:s/><text:s text:c="2"/>年<text:s/><text:s text:c="2"/>月<text:s/><text:s text:c="2"/>日）審議通過。</text:p>
          </table:table-cell>
        </table:table-row>
        <table:table-row table:style-name="TableRow278">
          <table:table-cell table:style-name="TableCell279">
            <text:p text:style-name="P280">系教評會主席簽章：</text:p>
          </table:table-cell>
          <table:table-cell table:style-name="TableCell281">
            <text:p text:style-name="P282">院教評會主席簽章：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 </dc:creator>
    <meta:creation-date>2022-04-13T03:26:00Z</meta:creation-date>
    <dc:date>2022-04-13T03:26:00Z</dc:date>
    <meta:print-date>2022-04-12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